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50%"/>
      <style:text-properties fo:font-size="16pt" style:font-size-asian="16pt" style:font-size-complex="16pt"/>
    </style:style>
    <style:style style:name="P2" style:parent-style-name="Textbody" style:family="paragraph">
      <style:paragraph-properties fo:text-align="center" fo:margin-bottom="0in" fo:line-height="150%"/>
      <style:text-properties fo:font-size="16pt" style:font-size-asian="16pt" style:font-size-complex="16pt"/>
    </style:style>
    <style:style style:name="P3" style:parent-style-name="Textbody" style:family="paragraph">
      <style:paragraph-properties fo:text-align="center" fo:margin-bottom="0in" fo:line-height="150%"/>
    </style:style>
    <style:style style:name="P4" style:parent-style-name="Textbody" style:family="paragraph">
      <style:paragraph-properties fo:text-align="center" fo:margin-bottom="0in" fo:line-height="150%"/>
    </style:style>
    <style:style style:name="T5" style:parent-style-name="StrongEmphasis" style:family="text">
      <style:text-properties fo:color="#000000" fo:font-size="14pt" style:font-size-asian="14pt" style:font-size-complex="14pt"/>
    </style:style>
    <style:style style:name="P6" style:parent-style-name="Textbody" style:family="paragraph">
      <style:paragraph-properties fo:text-align="center" fo:margin-bottom="0in" fo:line-height="150%"/>
    </style:style>
    <style:style style:name="T7" style:parent-style-name="StrongEmphasis" style:family="text">
      <style:text-properties fo:color="#000000" fo:font-size="14pt" style:font-size-asian="14pt" style:font-size-complex="14pt"/>
    </style:style>
    <style:style style:name="P8" style:parent-style-name="Textbody" style:family="paragraph">
      <style:paragraph-properties fo:margin-bottom="0.1041in" fo:line-height="150%"/>
    </style:style>
    <style:style style:name="T9" style:parent-style-name="Domyślnaczcionkaakapitu" style:family="text">
      <style:text-properties fo:color="#000000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2" style:parent-style-name="Textbody" style:family="paragraph">
      <style:paragraph-properties fo:margin-bottom="0in" fo:line-height="150%"/>
    </style:style>
    <style:style style:name="T13" style:parent-style-name="StrongEmphasis" style:family="text">
      <style:text-properties fo:color="#000000" fo:font-size="14pt" style:font-size-asian="14pt" style:font-size-complex="14pt"/>
    </style:style>
    <style:style style:name="P14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5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6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7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8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9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20" style:parent-style-name="Textbody" style:family="paragraph">
      <style:paragraph-properties fo:margin-bottom="0in" fo:line-height="150%"/>
    </style:style>
    <style:style style:name="T21" style:parent-style-name="Domyślnaczcionkaakapitu" style:family="text">
      <style:text-properties fo:color="#000000" fo:font-size="14pt" style:font-size-asian="14pt" style:font-size-complex="14pt"/>
    </style:style>
    <style:style style:name="T22" style:parent-style-name="Domyślnaczcionkaakapitu" style:family="text">
      <style:text-properties fo:color="#000000" fo:font-size="14pt" style:font-size-asian="14pt" style:font-size-complex="14pt"/>
    </style:style>
    <style:style style:name="T23" style:parent-style-name="StrongEmphasis" style:family="text">
      <style:text-properties fo:color="#000000" fo:font-size="14pt" style:font-size-asian="14pt" style:font-size-complex="14pt"/>
    </style:style>
    <style:style style:name="T24" style:parent-style-name="StrongEmphasis" style:family="text">
      <style:text-properties fo:color="#000000" fo:font-size="14pt" style:font-size-asian="14pt" style:font-size-complex="14pt"/>
    </style:style>
    <style:style style:name="T2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26" style:parent-style-name="Domyślnaczcionkaakapitu" style:family="text">
      <style:text-properties fo:color="#000000" fo:font-size="14pt" style:font-size-asian="14pt" style:font-size-complex="14pt"/>
    </style:style>
    <style:style style:name="T27" style:parent-style-name="Domyślnaczcionkaakapitu" style:family="text">
      <style:text-properties fo:color="#000000" fo:font-size="14pt" style:font-size-asian="14pt" style:font-size-complex="14pt"/>
    </style:style>
    <style:style style:name="T2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9" style:parent-style-name="Domyślnaczcionkaakapitu" style:family="text">
      <style:text-properties fo:color="#000000" fo:font-size="14pt" style:font-size-asian="14pt" style:font-size-complex="14pt"/>
    </style:style>
    <style:style style:name="T30" style:parent-style-name="Domyślnaczcionkaakapitu" style:family="text">
      <style:text-properties fo:color="#000000" fo:font-size="14pt" style:font-size-asian="14pt" style:font-size-complex="14pt"/>
    </style:style>
    <style:style style:name="T31" style:parent-style-name="Domyślnaczcionkaakapitu" style:family="text">
      <style:text-properties fo:color="#000000"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color="#000000" fo:font-size="14pt" style:font-size-asian="14pt" style:font-size-complex="14pt"/>
    </style:style>
    <style:style style:name="T34" style:parent-style-name="Domyślnaczcionkaakapitu" style:family="text">
      <style:text-properties fo:color="#000000" fo:font-size="14pt" style:font-size-asian="14pt" style:font-size-complex="14pt"/>
    </style:style>
    <style:style style:name="T35" style:parent-style-name="Domyślnaczcionkaakapitu" style:family="text">
      <style:text-properties fo:color="#000000" fo:font-size="14pt" style:font-size-asian="14pt" style:font-size-complex="14pt"/>
    </style:style>
    <style:style style:name="T36" style:parent-style-name="Domyślnaczcionkaakapitu" style:family="text">
      <style:text-properties fo:color="#000000" fo:font-size="14pt" style:font-size-asian="14pt" style:font-size-complex="14pt"/>
    </style:style>
    <style:style style:name="T37" style:parent-style-name="Domyślnaczcionkaakapitu" style:family="text">
      <style:text-properties fo:color="#000000" fo:font-size="14pt" style:font-size-asian="14pt" style:font-size-complex="14pt"/>
    </style:style>
    <style:style style:name="T38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" style:parent-style-name="Domyślnaczcionkaakapitu" style:family="text">
      <style:text-properties fo:color="#000000" fo:font-size="14pt" style:font-size-asian="14pt" style:font-size-complex="14pt"/>
    </style:style>
    <style:style style:name="T40" style:parent-style-name="Domyślnaczcionkaakapitu" style:family="text">
      <style:text-properties fo:color="#000000" fo:font-size="14pt" style:font-size-asian="14pt" style:font-size-complex="14pt"/>
    </style:style>
    <style:style style:name="T41" style:parent-style-name="Domyślnaczcionkaakapitu" style:family="text">
      <style:text-properties fo:color="#000000" fo:font-size="14pt" style:font-size-asian="14pt" style:font-size-complex="14pt"/>
    </style:style>
    <style:style style:name="T42" style:parent-style-name="Domyślnaczcionkaakapitu" style:family="text">
      <style:text-properties fo:color="#000000" fo:font-size="14pt" style:font-size-asian="14pt" style:font-size-complex="14pt"/>
    </style:style>
    <style:style style:name="T43" style:parent-style-name="Domyślnaczcionkaakapitu" style:family="text">
      <style:text-properties fo:color="#000000" fo:font-size="14pt" style:font-size-asian="14pt" style:font-size-complex="14pt"/>
    </style:style>
    <style:style style:name="T44" style:parent-style-name="Domyślnaczcionkaakapitu" style:family="text">
      <style:text-properties fo:color="#000000" fo:font-size="14pt" style:font-size-asian="14pt" style:font-size-complex="14pt"/>
    </style:style>
    <style:style style:name="T45" style:parent-style-name="Domyślnaczcionkaakapitu" style:family="text">
      <style:text-properties fo:color="#000000" fo:font-size="14pt" style:font-size-asian="14pt" style:font-size-complex="14pt"/>
    </style:style>
    <style:style style:name="T46" style:parent-style-name="Domyślnaczcionkaakapitu" style:family="text">
      <style:text-properties fo:color="#000000" fo:font-size="14pt" style:font-size-asian="14pt" style:font-size-complex="14pt"/>
    </style:style>
    <style:style style:name="T47" style:parent-style-name="Domyślnaczcionkaakapitu" style:family="text">
      <style:text-properties fo:color="#000000" fo:font-size="14pt" style:font-size-asian="14pt" style:font-size-complex="14pt"/>
    </style:style>
    <style:style style:name="T48" style:parent-style-name="Domyślnaczcionkaakapitu" style:family="text">
      <style:text-properties fo:color="#000000" fo:font-size="14pt" style:font-size-asian="14pt" style:font-size-complex="14pt"/>
    </style:style>
    <style:style style:name="T49" style:parent-style-name="Domyślnaczcionkaakapitu" style:family="text">
      <style:text-properties fo:color="#000000" fo:font-size="14pt" style:font-size-asian="14pt" style:font-size-complex="14pt"/>
    </style:style>
    <style:style style:name="T50" style:parent-style-name="Domyślnaczcionkaakapitu" style:family="text">
      <style:text-properties fo:color="#000000" fo:font-size="14pt" style:font-size-asian="14pt" style:font-size-complex="14pt"/>
    </style:style>
    <style:style style:name="T51" style:parent-style-name="Domyślnaczcionkaakapitu" style:family="text">
      <style:text-properties fo:color="#000000" fo:font-size="14pt" style:font-size-asian="14pt" style:font-size-complex="14pt"/>
    </style:style>
    <style:style style:name="P52" style:parent-style-name="Normalny" style:family="paragraph">
      <style:paragraph-properties style:vertical-align="auto" fo:line-height="150%" fo:margin-left="0.25in">
        <style:tab-stops/>
      </style:paragraph-properties>
      <style:text-properties fo:font-size="14pt" style:font-size-asian="14pt" style:font-size-complex="14pt"/>
    </style:style>
    <style:style style:name="P53" style:parent-style-name="Normalny" style:family="paragraph">
      <style:paragraph-properties style:vertical-align="auto" fo:line-height="150%" fo:margin-left="0.25in">
        <style:tab-stops/>
      </style:paragraph-properties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fo:font-size="14pt" style:font-size-asian="14pt" style:font-size-complex="14pt"/>
    </style:style>
    <style:style style:name="T56" style:parent-style-name="Domyślnaczcionkaakapitu" style:family="text">
      <style:text-properties fo:font-size="14pt" style:font-size-asian="14pt" style:font-size-complex="14pt"/>
    </style:style>
    <style:style style:name="T57" style:parent-style-name="Domyślnaczcionkaakapitu" style:family="text">
      <style:text-properties fo:color="#000000" fo:font-size="14pt" style:font-size-asian="14pt" style:font-size-complex="14pt"/>
    </style:style>
    <style:style style:name="T58" style:parent-style-name="Domyślnaczcionkaakapitu" style:family="text">
      <style:text-properties fo:color="#000000" fo:font-size="14pt" style:font-size-asian="14pt" style:font-size-complex="14pt"/>
    </style:style>
    <style:style style:name="T59" style:parent-style-name="Domyślnaczcionkaakapitu" style:family="text">
      <style:text-properties fo:color="#000000" fo:font-size="14pt" style:font-size-asian="14pt" style:font-size-complex="14pt"/>
    </style:style>
    <style:style style:name="T60" style:parent-style-name="Domyślnaczcionkaakapitu" style:family="text">
      <style:text-properties fo:color="#000000" fo:font-size="14pt" style:font-size-asian="14pt" style:font-size-complex="14pt"/>
    </style:style>
    <style:style style:name="T61" style:parent-style-name="Domyślnaczcionkaakapitu" style:family="text">
      <style:text-properties fo:color="#000000" fo:font-size="14pt" style:font-size-asian="14pt" style:font-size-complex="14pt"/>
    </style:style>
    <style:style style:name="P62" style:parent-style-name="Textbody" style:family="paragraph">
      <style:paragraph-properties fo:margin-bottom="0in" fo:line-height="150%"/>
    </style:style>
    <style:style style:name="T63" style:parent-style-name="Domyślnaczcionkaakapitu" style:family="text">
      <style:text-properties fo:color="#000000" fo:font-size="14pt" style:font-size-asian="14pt" style:font-size-complex="14pt"/>
    </style:style>
    <style:style style:name="T64" style:parent-style-name="Domyślnaczcionkaakapitu" style:family="text">
      <style:text-properties fo:color="#000000" fo:font-size="14pt" style:font-size-asian="14pt" style:font-size-complex="14pt"/>
    </style:style>
    <style:style style:name="T65" style:parent-style-name="Domyślnaczcionkaakapitu" style:family="text">
      <style:text-properties fo:color="#000000" fo:font-size="14pt" style:font-size-asian="14pt" style:font-size-complex="14pt"/>
    </style:style>
    <style:style style:name="T66" style:parent-style-name="Domyślnaczcionkaakapitu" style:family="text">
      <style:text-properties fo:color="#000000" fo:font-size="14pt" style:font-size-asian="14pt" style:font-size-complex="14pt"/>
    </style:style>
    <style:style style:name="T67" style:parent-style-name="Domyślnaczcionkaakapitu" style:family="text">
      <style:text-properties fo:color="#000000" fo:font-size="14pt" style:font-size-asian="14pt" style:font-size-complex="14pt"/>
    </style:style>
    <style:style style:name="T68" style:parent-style-name="Domyślnaczcionkaakapitu" style:family="text">
      <style:text-properties fo:color="#000000" fo:font-size="14pt" style:font-size-asian="14pt" style:font-size-complex="14pt"/>
    </style:style>
    <style:style style:name="T69" style:parent-style-name="Domyślnaczcionkaakapitu" style:family="text">
      <style:text-properties fo:color="#000000" fo:font-size="14pt" style:font-size-asian="14pt" style:font-size-complex="14pt"/>
    </style:style>
    <style:style style:name="T70" style:parent-style-name="Domyślnaczcionkaakapitu" style:family="text">
      <style:text-properties fo:color="#000000" fo:font-size="14pt" style:font-size-asian="14pt" style:font-size-complex="14pt"/>
    </style:style>
    <style:style style:name="T71" style:parent-style-name="Domyślnaczcionkaakapitu" style:family="text">
      <style:text-properties fo:color="#000000" fo:font-size="14pt" style:font-size-asian="14pt" style:font-size-complex="14pt"/>
    </style:style>
    <style:style style:name="T72" style:parent-style-name="Domyślnaczcionkaakapitu" style:family="text">
      <style:text-properties fo:color="#000000" fo:font-size="14pt" style:font-size-asian="14pt" style:font-size-complex="14pt"/>
    </style:style>
    <style:style style:name="T73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4" style:parent-style-name="StrongEmphasis" style:family="text">
      <style:text-properties fo:color="#000000" fo:font-size="14pt" style:font-size-asian="14pt" style:font-size-complex="14pt"/>
    </style:style>
    <style:style style:name="T75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76" style:parent-style-name="StrongEmphasis" style:family="text">
      <style:text-properties fo:font-weight="normal" style:font-weight-asian="normal" style:font-weight-complex="normal" fo:color="#000000" fo:font-size="14pt" style:font-size-asian="14pt" style:font-size-complex="14pt"/>
    </style:style>
    <style:style style:name="T77" style:parent-style-name="Domyślnaczcionkaakapitu" style:family="text">
      <style:text-properties fo:color="#000000" fo:font-size="14pt" style:font-size-asian="14pt" style:font-size-complex="14pt"/>
    </style:style>
    <style:style style:name="T78" style:parent-style-name="Domyślnaczcionkaakapitu" style:family="text">
      <style:text-properties fo:color="#000000" fo:font-size="14pt" style:font-size-asian="14pt" style:font-size-complex="14pt"/>
    </style:style>
    <style:style style:name="T79" style:parent-style-name="Domyślnaczcionkaakapitu" style:family="text">
      <style:text-properties fo:color="#000000" fo:font-size="14pt" style:font-size-asian="14pt" style:font-size-complex="14pt"/>
    </style:style>
    <style:style style:name="T80" style:parent-style-name="Domyślnaczcionkaakapitu" style:family="text">
      <style:text-properties fo:color="#000000" fo:font-size="14pt" style:font-size-asian="14pt" style:font-size-complex="14pt"/>
    </style:style>
    <style:style style:name="T81" style:parent-style-name="Domyślnaczcionkaakapitu" style:family="text">
      <style:text-properties fo:color="#000000" fo:font-size="14pt" style:font-size-asian="14pt" style:font-size-complex="14pt"/>
    </style:style>
    <style:style style:name="T82" style:parent-style-name="Domyślnaczcionkaakapitu" style:family="text">
      <style:text-properties fo:color="#000000" fo:font-size="14pt" style:font-size-asian="14pt" style:font-size-complex="14pt"/>
    </style:style>
    <style:style style:name="T83" style:parent-style-name="Domyślnaczcionkaakapitu" style:family="text">
      <style:text-properties fo:color="#000000" fo:font-size="14pt" style:font-size-asian="14pt" style:font-size-complex="14pt"/>
    </style:style>
    <style:style style:name="T84" style:parent-style-name="Domyślnaczcionkaakapitu" style:family="text">
      <style:text-properties fo:color="#000000" fo:font-size="14pt" style:font-size-asian="14pt" style:font-size-complex="14pt"/>
    </style:style>
    <style:style style:name="T85" style:parent-style-name="Domyślnaczcionkaakapitu" style:family="text">
      <style:text-properties fo:color="#000000" fo:font-size="14pt" style:font-size-asian="14pt" style:font-size-complex="14pt"/>
    </style:style>
    <style:style style:name="T86" style:parent-style-name="Domyślnaczcionkaakapitu" style:family="text">
      <style:text-properties fo:color="#000000" fo:font-size="14pt" style:font-size-asian="14pt" style:font-size-complex="14pt"/>
    </style:style>
    <style:style style:name="T87" style:parent-style-name="Domyślnaczcionkaakapitu" style:family="text">
      <style:text-properties fo:color="#000000" fo:font-size="14pt" style:font-size-asian="14pt" style:font-size-complex="14pt"/>
    </style:style>
    <style:style style:name="T88" style:parent-style-name="Domyślnaczcionkaakapitu" style:family="text">
      <style:text-properties fo:color="#000000" fo:font-size="14pt" style:font-size-asian="14pt" style:font-size-complex="14pt"/>
    </style:style>
    <style:style style:name="T89" style:parent-style-name="Domyślnaczcionkaakapitu" style:family="text">
      <style:text-properties fo:color="#000000" fo:font-size="14pt" style:font-size-asian="14pt" style:font-size-complex="14pt"/>
    </style:style>
    <style:style style:name="T90" style:parent-style-name="Domyślnaczcionkaakapitu" style:family="text">
      <style:text-properties fo:color="#000000" fo:font-size="14pt" style:font-size-asian="14pt" style:font-size-complex="14pt"/>
    </style:style>
    <style:style style:name="T91" style:parent-style-name="Domyślnaczcionkaakapitu" style:family="text">
      <style:text-properties fo:color="#000000" fo:font-size="14pt" style:font-size-asian="14pt" style:font-size-complex="14pt"/>
    </style:style>
    <style:style style:name="T92" style:parent-style-name="Domyślnaczcionkaakapitu" style:family="text">
      <style:text-properties fo:color="#000000" fo:font-size="14pt" style:font-size-asian="14pt" style:font-size-complex="14pt"/>
    </style:style>
    <style:style style:name="T93" style:parent-style-name="Domyślnaczcionkaakapitu" style:family="text">
      <style:text-properties fo:color="#000000" fo:font-size="14pt" style:font-size-asian="14pt" style:font-size-complex="14pt"/>
    </style:style>
    <style:style style:name="T94" style:parent-style-name="Domyślnaczcionkaakapitu" style:family="text">
      <style:text-properties fo:color="#000000" fo:font-size="14pt" style:font-size-asian="14pt" style:font-size-complex="14pt"/>
    </style:style>
    <style:style style:name="T95" style:parent-style-name="Domyślnaczcionkaakapitu" style:family="text">
      <style:text-properties fo:color="#000000" fo:font-size="14pt" style:font-size-asian="14pt" style:font-size-complex="14pt"/>
    </style:style>
    <style:style style:name="T96" style:parent-style-name="Domyślnaczcionkaakapitu" style:family="text">
      <style:text-properties fo:color="#000000" fo:font-size="14pt" style:font-size-asian="14pt" style:font-size-complex="14pt"/>
    </style:style>
    <style:style style:name="T97" style:parent-style-name="Domyślnaczcionkaakapitu" style:family="text">
      <style:text-properties fo:color="#000000" fo:font-size="14pt" style:font-size-asian="14pt" style:font-size-complex="14pt"/>
    </style:style>
    <style:style style:name="P98" style:parent-style-name="Textbody" style:family="paragraph">
      <style:paragraph-properties fo:margin-bottom="0in" fo:line-height="150%"/>
    </style:style>
    <style:style style:name="T99" style:parent-style-name="StrongEmphasis" style:family="text">
      <style:text-properties fo:color="#000000" fo:font-size="14pt" style:font-size-asian="14pt" style:font-size-complex="14pt"/>
    </style:style>
    <style:style style:name="P100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01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02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03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04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05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06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07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08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09" style:parent-style-name="Textbody" style:family="paragraph">
      <style:paragraph-properties fo:margin-bottom="0in" fo:line-height="150%"/>
    </style:style>
    <style:style style:name="T110" style:parent-style-name="StrongEmphasis" style:family="text">
      <style:text-properties fo:color="#000000" fo:font-size="14pt" style:font-size-asian="14pt" style:font-size-complex="14pt"/>
    </style:style>
    <style:style style:name="P111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12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13" style:parent-style-name="Textbody" style:family="paragraph">
      <style:paragraph-properties fo:margin-bottom="0in" fo:line-height="150%"/>
      <style:text-properties fo:color="#000000" fo:font-size="14pt" style:font-size-asian="14pt" style:font-size-complex="14pt"/>
    </style:style>
    <style:style style:name="P114" style:parent-style-name="Textbody" style:family="paragraph">
      <style:paragraph-properties fo:line-height="150%"/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line-height="150%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 text:c="87"/>Jarosław 29.09.2022</text:p>
      <text:p text:style-name="P2"/>
      <text:p text:style-name="P3"/>
      <text:p text:style-name="P4"><text:span text:style-name="T5">REGULAMIN UCZESTNICTWA W ZAJĘCIACH</text:span></text:p>
      <text:p text:style-name="P6"><text:span text:style-name="T7">2022/2023 r.</text:span></text:p>
      <text:p text:style-name="P8"><text:span text:style-name="T9"><text:s text:c="38"/></text:span><text:span text:style-name="T10"><text:s text:c="2"/>Pracowania Fotografii i Filmu</text:span></text:p>
      <text:p text:style-name="P11">Regulamin określa prawa i obowiązki uczestników zajęć<text:s/>organizowanych przez Jarosławski Ośrodek Kultury i Sztuki.<text:line-break/></text:p>
      <text:p text:style-name="P12"><text:span text:style-name="T13">I. WARUNKI UCZESTNICTWA W ZAJĘCIACH</text:span></text:p>
      <text:p text:style-name="P14">Warunkiem uczestnictwa w zajęciach organizowanych przez Jarosławski Ośrodek Kultury i Sztuki jest:</text:p>
      <text:p text:style-name="P15">a) zapoznanie się z niniejszym regulaminem,</text:p>
      <text:p text:style-name="P16">b) dokonanie zgłoszenia uczestnika zajęć oraz wypełnienie karty uczestnika.</text:p>
      <text:p text:style-name="P17">c) podpisanie oświadczenia o zapoznaniu się z:<text:line-break/>- <text:s/>treścią klauzuli informacyjnej,<text:line-break/>- treścią regulaminu,<text:line-break/>- cennikiem.</text:p>
      <text:p text:style-name="P18">c) Rezygnacja lub skreślenie z listy uczestników zajęć następuje w sytuacji, gdy<text:s/>uczestnik złoży pisemną rezygnację <text:s/>lub gdy nie stosuje się do zapisów niniejszego regulaminu.</text:p>
      <text:p text:style-name="P19">d) Pierwszeństwo uczestnictwa w zajęciach mają osoby z terenu miasta i gminy Jarosław. Nowi uczestnicy przyjmowani są według kolejności zgłoszeń do wyczerpania<text:s/>wolnych miejsc. Osoby, dla których braknie wolnych miejsc przyjmowani są na listę rezerwową.</text:p>
      <text:p text:style-name="P20"><text:span text:style-name="T21">e) We wszelkich sprawach formalnych nieletnich uczestników reprezentują rodzice/opiekunowie prawni.</text:span><text:span text:style-name="T22"><text:line-break/></text:span><text:span text:style-name="T23">2. PŁATNOŚCI ZA ZAJĘCIA<text:s/></text:span><text:span text:style-name="T24"><text:line-break/></text:span><text:span text:style-name="T25">a)<text:s/></text:span><text:span text:style-name="T26">Wysokość opłat za uczestnictwo w za</text:span><text:span text:style-name="T27">jęciach organizowanych przez JOKiS reguluje cennik. (</text:span><text:span text:style-name="T28">zał. 1</text:span><text:span text:style-name="T29">)</text:span><text:span text:style-name="T30"><text:line-break/></text:span><text:soft-page-break/><text:span text:style-name="T31"><text:s/>Informacje o opłatach do pobrania na stronie internetowej<text:s/></text:span><text:a xlink:href="http://www.mok-jar.pl/" office:target-frame-name="_top" xlink:show="replace"><text:span text:style-name="T32">www.mok-jar.pl</text:span></text:a><text:span text:style-name="T33"><text:s/></text:span><text:span text:style-name="T34"><text:line-break/></text:span><text:span text:style-name="T35">b) Opłaty wnoszone są z góry (do ostatniego dnia każdego miesiąca) za dany miesi</text:span><text:span text:style-name="T36">ąc u instruktora/ opiekuna.</text:span><text:span text:style-name="T37"><text:line-break/></text:span><text:span text:style-name="T38">Zajęcia odbywają się w każdy czwartek w godz. 16.00-17.45</text:span><text:span text:style-name="T39"><text:line-break/></text:span><text:span text:style-name="T40">c) Każdy z uczestników zobowiązany jest do uregulowania płatności według cennika <text:s/>d) Opłatę za korzystanie ze studia fotografii i filmu ponosi uczestnik spotkania.<text:s/></text:span><text:span text:style-name="T41"><text:line-break/></text:span><text:span text:style-name="T42">W wys</text:span><text:span text:style-name="T43">okość opłaty (za godz. zajęć 20.00 zł dzieci i młodzież, 30.00 zł dorośli)<text:s/></text:span><text:span text:style-name="T44">a w to<text:s/></text:span><text:span text:style-name="T45">w</text:span><text:span text:style-name="T46">liczone są wykłady, prowadzone</text:span><text:span text:style-name="T47"><text:s/>przez instruktora JOKiS</text:span><text:span text:style-name="T48">,</text:span><text:span text:style-name="T49"><text:s/>używanie<text:s/></text:span><text:span text:style-name="T50">wszelkiego<text:s/></text:span><text:span text:style-name="T51">sprzętu w w/w pracowni.</text:span></text:p>
      <text:p text:style-name="P52">Warsztaty zbiorowe dla dzieci i młodzieży szkolnej 15.00 zł za godz. (*)</text:p>
      <text:p text:style-name="P53"><text:span text:style-name="T54">(*) Warsztaty zbiorowe dla dzieci i młodzieży szkolnej 10.00 zł. za godz. <text:s/>jeśl</text:span><text:span text:style-name="T55">i dzieci i młodzież uczestniczy i uczęszcza na wystawy organizowane</text:span><text:span text:style-name="T56"><text:s/>przez JOKiS.</text:span><text:span text:style-name="T57"><text:line-break/></text:span><text:span text:style-name="T58">e) Osoby z zewnątrz wynajmujące studio FF w JOKiS, wnoszą opłatę w wysokości<text:s/></text:span><text:span text:style-name="T59"><text:line-break/></text:span><text:span text:style-name="T60">100<text:s/></text:span><text:span text:style-name="T61">zł za każdą rozpoczętą godzinę bez korzystania z aparatu JOKiS.</text:span></text:p>
      <text:p text:style-name="P62"><text:span text:style-name="T63">f</text:span><text:span text:style-name="T64">) Osoby z zewnątrz wynajmujące studio FF w JOKiS, wnoszą opłatę w wysokości<text:s/></text:span><text:span text:style-name="T65"><text:line-break/></text:span><text:span text:style-name="T66">150 zł za każdą rozpoczętą godzinę z korzystaniem z aparatu JOKiS.</text:span><text:span text:style-name="T67"><text:line-break/></text:span><text:span text:style-name="T68">g) Wynajęcie studia <text:s/>fotograficzne ,,FF” odbywa</text:span><text:span text:style-name="T69"><text:s/>się za porozumieniem instruktora<text:s/></text:span><text:span text:style-name="T70"><text:line-break/></text:span><text:span text:style-name="T71">i administracji JOKiS oraz wniesieniu opłaty z góry za czas trwania sesji. Wszelkie uszkodzenia sprzętu pokrywa wynajmujący.</text:span><text:span text:style-name="T72"><text:line-break/></text:span><text:span text:style-name="T73">3</text:span><text:span text:style-name="T74">. KWESTIE ORGANIZACYJNE</text:span><text:span text:style-name="T75"><text:line-break/></text:span><text:span text:style-name="T76">a)<text:s/></text:span><text:span text:style-name="T77">Zajęcia odbywają się w wyznaczonym przez Dyrektora oraz instruktora<text:s/></text:span><text:span text:style-name="T78">JOKiS miejscu i w ustalonych godzinach.</text:span><text:span text:style-name="T79"><text:line-break/></text:span><text:span text:style-name="T80">b) <text:s/>Program zajęć, czas trwania ustalony jest z Dyrektorem na podstawie grafiku przygotowanego przez instruktora prowadzącego dane zajęcia.</text:span><text:span text:style-name="T81"><text:line-break/></text:span><text:span text:style-name="T82">c) Wszelkie informacje o zajęciach i regulamin korzystania z zajęć dostępny<text:s/></text:span><text:span text:style-name="T83">jest również na stronie internetowej JOKiS w zakładce kluby i koła zainteresowań.</text:span><text:span text:style-name="T84"><text:line-break/></text:span><text:span text:style-name="T85">d) <text:s/>Uczestnicy wybranych form zajęć podzieleni są przez instruktora prowadzącego na grupy odpowiednio liczebne, dostosowane do wieku uczestników i poziomu zaawansowania.</text:span><text:span text:style-name="T86"><text:line-break/></text:span><text:soft-page-break/><text:span text:style-name="T87">e) I</text:span><text:span text:style-name="T88">nstruktor prowadzący zajęcia może w uzasadnionych przypadkach (np. przeszkadzanie w zajęciach) wyprosić rodziców/opiekunów z pomieszczenia,<text:s/></text:span><text:span text:style-name="T89"><text:line-break/></text:span><text:span text:style-name="T90">w którym odbywają się zajęcia.</text:span><text:span text:style-name="T91"><text:line-break/></text:span><text:span text:style-name="T92">f) Organizator zastrzega sobie prawo do zmian w grafiku zajęć, o czym poinformuje uc</text:span><text:span text:style-name="T93">zestników zajęć lub rodziców/opiekunów (w przypadku niepełnoletnich uczestników zajęć).</text:span><text:span text:style-name="T94"><text:line-break/></text:span><text:span text:style-name="T95"><text:line-break/></text:span><text:span text:style-name="T96">g) Obecność uczestników zajęć kontrolowana jest przez instruktorów prowadzących zajęcia, podczas każdego spotkania i odnotowywana w dzienniku zajęć.</text:span><text:span text:style-name="T97"><text:line-break/></text:span></text:p>
      <text:p text:style-name="P98"><text:span text:style-name="T99">4. BEZPIECZEŃSTWO</text:span></text:p>
      <text:p text:style-name="P100">a) Każdy uczestnik (lub w przypadku niepełnoletnich uczestników zajęć - jego rodzic/opiekun) na pierwszych zajęciach organizacyjno-informacyjnych zostaje poinformowany przez instruktora o organizacji zajęć oraz o prawach i obowiązkach uczestnika zajęć.</text:p>
      <text:p text:style-name="P101">b)<text:s/>Uczestnik zajęć zobowiązuje się dostosować do wytycznych instruktora.</text:p>
      <text:p text:style-name="P102">c) Uczestnikom zajęć nie wolno opuszczać pomieszczenia, w którym odbywają się zajęcia bez wiedzy i zgody instruktora prowadzącego.</text:p>
      <text:p text:style-name="P103">d) <text:s/>Uczestników zajęć obowiązuje zakaz wynoszenia bez<text:s/>zgody instruktora wyposażenia pracowni lub sali poza budynek w którym odbywają się zajęcia.</text:p>
      <text:p text:style-name="P104">e) Odpowiedzialność za zniszczenia wynikające z niewłaściwego użytkowania wyposażenia pracowni lub sali ponosi osoba nieprzestrzegająca zasad ich użytkowania – w przypadku osób nieletnich są to ich prawni opiekunowie.</text:p>
      <text:p text:style-name="P105">f) Za ustalenie osoby odpowiedzialnej za powstałą szkodę odpowiada instruktor prowadzący zajęcia</text:p>
      <text:p text:style-name="P106">g) JOKiS nie zobowiązuje się do pilnowania i przechowywania rzeczy pozostawionych na korytarzach, w salach, w szatni i nie ponosi odpowiedzialności<text:s/><text:line-break/>za rzeczy pozostawione w tych pomieszczeniach. Uczestnicy zajęć zobowiązani są do przestrzegania norm społecznych wobec innych osób, przepisów przeciwpożarowych, <text:s/>porządkowych i bezpieczeństwa.</text:p>
      <text:soft-page-break/>
      <text:p text:style-name="P107">h) JOKiS nie ponosi odpowiedzialności za ewentualne kontuzje lub nieszczęśliwe wypadki uczestników zajęć powstałe na skutek nieprzestrzegania zasad bezpieczeństwa.</text:p>
      <text:p text:style-name="P108">i) W przypadku jakiegokolwiek zagrożenia uczestnicy zajęć obowiązani są do stosowania się do poleceń pracownika JOKiS.<text:line-break/></text:p>
      <text:p text:style-name="P109"><text:span text:style-name="T110">5. POZOSTAŁE POSTANOWIENIA</text:span></text:p>
      <text:p text:style-name="P111">a) <text:s/>Udział w zajęciach wiąże się ze zgodą, że zdjęcia oraz filmy, na których utrwalono wizerunek uczestnika zajęć mogą zostać udostępnione, rozpowszechnione, publikowane oraz zwielokrotnione wszelkimi dostępnymi<text:s/>aktualnie technikami i metodami w celu popularyzacji działań w zakresie edukacji kulturalnej organizatorów w mediach, takich jak FACEBOOK, materiałach promujących ( ulotki, informatory) działalność kulturalną Jarosławskiego Ośrodka Kultury i Sztuki (zgodnie z Ustawą o prawie autorskim i prawach pokrewnych z dnia 4 lutego 1994 r. tekst jednolity z dnia 5 kwietnia 2017 r. Dz. U z 2017 r. poz. 880, poz. 1089, poz.60 i z 2018 r. poz.60).</text:p>
      <text:p text:style-name="P112">b) Wszelkie kwestie związane z uczestnictwem w zajęciach organizowanych przez JOKiS (na przykład prezentacje i występy poza ośrodkiem JOKiS <text:s/>podlegają uzgodnieniom z instruktorem lub/i <text:s/>Dyrektorem JOKiS).</text:p>
      <text:p text:style-name="P113">c) Wszelkie kwestie związane z uczestnictwem w zajęciach wyjazdowych, występach, koncertach, wystawach odbywających się poza<text:s/>obiektami, w których prowadzone są zajęcia wymagają dodatkowej zgody rodzica/opiekuna.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24</meta:initial-creator>
    <dc:creator>CP24</dc:creator>
    <meta:creation-date>2022-09-28T11:55:00Z</meta:creation-date>
    <dc:date>2022-09-28T12:04:00Z</dc:date>
    <meta:print-date>2021-11-09T07:33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927" meta:character-count="6481" meta:row-count="46" meta:non-whitespace-character-count="5566"/>
  </office:meta>
</office:document-meta>
</file>